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5-04-2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Participar do evento “XXIV Marcha dos Gestores e Legislativos Municipais” de 22 a 25 de abril em Brasília/DF.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usteio de despesas decorrentes de viagem à cidade de Fortaleza/CE com a finalidade de participar do I Workshop Formativo das Procuradorias da Mulher do Ceará.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usteio de despesas decorrentes de viagem à cidade de Fortaleza/CE com a finalidade de participar do I Workshop Formativo das Procuradorias da Mulher do Ceará.</text:p>
          </table:table-cell>
        </table:table-row>
        <table:table-row>
          <table:table-cell table:style-name="TableCell">
            <text:p>031/2025</text:p>
          </table:table-cell>
          <table:table-cell table:style-name="TableCell">
            <text:p>2025-03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REGULAMENTAÇÃO PARA APRESENTAÇÃO DE PROPOSIÇÕES DA CÂMARA MUNICIPAL DE PALMÁCIA E DÁ OUTRAS PROVIDÊNCIAS.</text:p>
          </table:table-cell>
        </table:table-row>
        <table:table-row>
          <table:table-cell table:style-name="TableCell">
            <text:p>030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ATA DA QUINTA SESSÃO ORDINÁRIA DA CÂMARA MUNICIPAL DE PALMÁCIA.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3-13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Viagem à cidade de Fortaleza/CE com a finalidade de participar de reunião na Secretaria da Proteção Animal do Estado do Ceará (SEPA), para tratar de assuntos de interesse do município de Palmácia.</text:p>
          </table:table-cell>
        </table:table-row>
        <table:table-row>
          <table:table-cell table:style-name="TableCell">
            <text:p>026/2025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OS DIAS DAS SESSÕES ORDINÁRIAS NO MÊS DE MARÇO DE 2025 DA CÂMARA MUNICIPAL DE PALMÁCIA.</text:p>
          </table:table-cell>
        </table:table-row>
        <table:table-row>
          <table:table-cell table:style-name="TableCell">
            <text:p>025/2025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S MEMBROS DA PROCURADORIA ESPECIAL DA MULHER, NOS TERMOS DA RESOLUÇÃO Nº 002/2018, DE 30 DE ABRIL DE 2018.</text:p>
          </table:table-cell>
        </table:table-row>
        <table:table-row>
          <table:table-cell table:style-name="TableCell">
            <text:p>024/2025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ATA DA SEGUNDA SESSÃO ORDINÁRIA DA CÂMARA MUNICIPAL DE PALMÁCIA.</text:p>
          </table:table-cell>
        </table:table-row>
        <table:table-row>
          <table:table-cell table:style-name="TableCell">
            <text:p>020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PRORROGAÇÃO DO PRAZO PARA O FIM DA TRANSIÇÃO E ENTREGA DO RESPECTIVO RELATÓRIO DE TRANSIÇÃO DO PODER LEGISLATIVO DE PALMÁCIA-CE.</text:p>
          </table:table-cell>
        </table:table-row>
        <table:table-row>
          <table:table-cell table:style-name="TableCell">
            <text:p>019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ÃO DE FINANÇAS E ORÇAMENTO, NOS TERMOS DO REGIMENTO INTERNO DA CÂMARA MUNICIPAL DE PALMÁCIA - CE.</text:p>
          </table:table-cell>
        </table:table-row>
        <table:table-row>
          <table:table-cell table:style-name="TableCell">
            <text:p>018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ROVISÓRIA DA COMISSÃO DE JUSTIÇA E LEGISLAÇÃO, NOS TERMOS DO REGIMENTO INTERNO DA CÂMARA MUNICIPAL DE PALMÁCIA - CE.</text:p>
          </table:table-cell>
        </table:table-row>
        <table:table-row>
          <table:table-cell table:style-name="TableCell">
            <text:p>017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6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2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22-A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22/2025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O AGENTE DE CONTRATAÇÃO E EQUIPE DE APOIO DA CÂMARA MUNICIPAL DE PALMÁCIA/CE.</text:p>
          </table:table-cell>
        </table:table-row>
        <table:table-row>
          <table:table-cell table:style-name="TableCell">
            <text:p>021/2025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E CARGO DE PROVIMENTO EM COMISSÃO DA ESTRUTURA DE PESOAL DA CÂMARA MUNICIPAL DE PALMÁCIA - CE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AURELIO JUNIOR CAMPOS SILVA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O VEREADOR SAMMY HESRON NUNES ALVES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FRANCISCO ANTÔNIO COSMO DO NASCIMENTO GASPAR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 VEREADORA MARIA VALDIRENE BEZERRA VID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JOSÉ HÉLIO ALVES DE ARAUJO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28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PRESIDENTE DA CÂMARA MUNICIPAL DE PALMÁCIA - CE HOSANA JACAUNA BARBOSA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SESSÃO DE DIÁRIA AO VEREADOR AURELIO JUNIOR CAMPOS SILVA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JOSÉ HÉLIO ALVES DE ARAUJO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MARIA VALDIRENE BEZERRA VIDAL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O VEREADOR FRANCICO ANTÔNIO DO NASCIMENTO GASPAR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22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CONCESSÃO DE DIÁRIA A VEREADORA E PRESIDENTE DA CÂMARA MUNICIPAL DE PALMÁCIA - CE HOSANA JACAUNA BARBOSA.</text:p>
          </table:table-cell>
        </table:table-row>
        <table:table-row>
          <table:table-cell table:style-name="TableCell">
            <text:p>01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DE PAGAMENTO DE GRATIFICAÇÃO POR DESEMPENHO FUNCIONAL CONFORME LEI MUNICIPAL Nº 525/2023 E DÁ OUTRAS PROVIDÊNCIAS.</text:p>
          </table:table-cell>
        </table:table-row>
        <table:table-row>
          <table:table-cell table:style-name="TableCell">
            <text:p>01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AUTORIZAÇÃO PARA UTILIZAÇÃO POR PARTE DOS VEREADORES DO “NOME UTILIZADO NA URNA” DE FORMA EXTRAOFICIAL, DURANTE AS SESSÕES, EVENTOS E DEMAIS COMPROMISSOS DA CÂMARA MUNICIPAL DE PALMÁCIA E EVENTOS MUNICIPAIS E DÁ OUTRAS PROVIDÊNCIAS.</text:p>
          </table:table-cell>
        </table:table-row>
        <table:table-row>
          <table:table-cell table:style-name="TableCell">
            <text:p>012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1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DA COMISSÃO DE TRANSIÇÃO DE GESTÃO DO PODER LEGISLATIVO DE PALMÁCIA/CE.</text:p>
          </table:table-cell>
        </table:table-row>
        <table:table-row>
          <table:table-cell table:style-name="TableCell">
            <text:p>010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DESIGNAÇÃO DE AGENTE DE PLANEJAMENTO DE CONTRATAÇÃO DA CÂMARA MUNICIPAL DE PALMÁCIA E DÁ OUTRAS PROVIDÊNCIAS</text:p>
          </table:table-cell>
        </table:table-row>
        <table:table-row>
          <table:table-cell table:style-name="TableCell">
            <text:p>007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6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5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4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3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NOMEAÇÃO PARA PROVIMENTO DE CARGO EM COMISSÃO DA ESTRUTURA DE PESSOAL DA CÂMARA MUNICIPAL DE PALMÁCIA/CE.</text:p>
          </table:table-cell>
        </table:table-row>
        <table:table-row>
          <table:table-cell table:style-name="TableCell">
            <text:p>002/2025</text:p>
          </table:table-cell>
          <table:table-cell table:style-name="TableCell">
            <text:p>2025-01-02</text:p>
          </table:table-cell>
          <table:table-cell table:style-name="TableCell">
            <text:p>DISPÕE SOBRE O HORÁRIO DE FUNCIONAMENTO DO EXPEDIENTE DA CÂMARA MUNICIPAL DE PALMÁCIA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2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ISPÕE SOBRE A EXONERAÇÃO DOS SERVIDORES COMISSIONADOS E RESCISÃO DOS CONTRATOS DE TRABALHO TEMPORÁRIOS DA CÂMARA MUNICIPAL DE PALMÁCIA/CE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