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1</text:p>
          </table:table-cell>
          <table:table-cell table:style-name="TableCell">
            <text:p>https://intellgest-sigl-media.s3.amazonaws.com/media/arquivos/portal/127RGF20243QUA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SICONFI_RGF_2256_QUADRIMESTRAL_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SICONFI_RGF_2256_QUADRIMESTRAL_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SICONFI_RGF_2256_QUADRIMESTRAL_3_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SICONFI_RGF_2256_QUADRIMESTRAL_2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SICONFI_RGF_2256_QUADRIMESTRAL_1_2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2-09</text:p>
          </table:table-cell>
          <table:table-cell table:style-name="TableCell">
            <text:p>https://intellgest-sigl-media.s3.amazonaws.com/media/arquivos/portal/RGF_3º_QUADRIMESTRE_2022_b1EBwLd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RGF_2º_QUADRIMESTRE_2022_3mHtNEV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GF_1º_QUADRIMESTRE_2022_dDDjYvj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GF_3º_QUADRIMESTRE_2021_P1zghcK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30</text:p>
          </table:table-cell>
          <table:table-cell table:style-name="TableCell">
            <text:p>https://intellgest-sigl-media.s3.amazonaws.com/media/arquivos/portal/RGF_2º_QUADRIMESTRE_2021_6jIheqF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RGF_1º_QUADRIMESTRE_2021_zMVe9lM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